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godnie z art. 13 RODO informujemy, że:</text:p>
      <text:p text:style-name="Standard"/>
      <text:p text:style-name="Standard">administratorem Twoich danych osobowych jest Fundacja "Azyl Dla Królików", ul. Agrestowa 22, 87-100 Toruń, NIP: 8792669609, KRS: 0000447933 (dalej jako Administrator) adres e-mail: fundacja@azyl.torun.pl.</text:p>
      <text:p text:style-name="Standard">Wszystkie dane przetwarzane są przez Administratora zgodnie z przepisami Rozporządzenia Parlamentu Europejskiego i Rady (UE) 2016/679 z dnia 27 kwietnia 2016 r. w sprawie ochrony osób fizycznych w związku z przetwarzaniem danych osobowych i w sprawie swobodnego przepływu takich danych oraz uchylenia dyrektywy 95/46/WE („RODO”). </text:p>
      <text:p text:style-name="Standard"/>
      <text:p text:style-name="Standard">Twoje dane osobowe mogą być przetwarzane w celu:</text:p>
      <text:p text:style-name="Standard"/>
      <text:p text:style-name="Standard">1) zawarcia i wykonania umowy adopcji, zrzeczenia się królika, umowy domu tymczasowego — na podstawie art. 6 ust. 1 lit. b RODO (niezbędność do zawarcia i/lub wykonania umowy);</text:p>
      <text:p text:style-name="Standard"/>
      <text:p text:style-name="Standard">2) rozpatrzenia reklamacji — na podstawie art. 6 ust. 1 lit. b RODO (niezbędność do zawarcia i/lub wykonania umowy);</text:p>
      <text:p text:style-name="Standard"/>
      <text:p text:style-name="Standard">3) dokonywania kontroli w zakresie sposobu sprawowania opieki nad zaadoptowanym zwierzęciem — na podstawie art. 6 ust. 1 lit. b RODO (niezbędność do zawarcia i/lub wykonania umowy);</text:p>
      <text:p text:style-name="Standard"/>
      <text:p text:style-name="Standard">4) kontaktu telefonicznego i/lub elektronicznego w sprawach związanych z adopcją, zrzeczeniem się królika, umową domu tymczasowego i w związku ze wszystkimi innymi sprawami, z którymi zgłaszasz się do Fundacji będącej Administratorem <text:s/>— na podstawie art. 6 ust. 1 lit. a RODO (zgoda);</text:p>
      <text:p text:style-name="Standard"/>
      <text:p text:style-name="Standard">5) ustalenia, dochodzenia lub obrony przed roszczeniami — na podstawie art. 6 ust. 1 lit. f RODO (prawnie uzasadniony interes Administratora Danych Osobowych); prawnie uzasadnionym interesem Fundacji jest ochrona interesu majątkowego Fundacji oraz ochrona zwierząt;</text:p>
      <text:p text:style-name="Standard"/>
      <text:p text:style-name="Standard">6) wywiązania się z obowiązków wynikających z RODO, w tym np. poprzez tworzenie rejestrów i ewidencji związanych z ochroną danych osobowych — na podstawie art. 6 ust. 1 lit. c RODO (obowiązek wynikający z przepisów prawa) oraz art. 6 ust. 1 lit. f RODO (prawnie uzasadniony interes Administratora Danych Osobowych); prawnie uzasadnionym interesem Fundacji jest posiadanie wiedzy na temat osób, które np. realizują swoje uprawnienia związane z ochroną danych osobowych;</text:p>
      <text:p text:style-name="Standard"/>
      <text:p text:style-name="Standard">7) archiwalnym i dowodowym, na potrzeby zabezpieczenia informacji, które mogą służyć wykazywaniu faktów — na podstawie art. 6 ust. 1 lit. f RODO (prawnie uzasadniony interes Administratora Danych Osobowych); prawnie uzasadnionym interesem Fundacji jest posiadanie informacji potrzebnych np. organom państwowym czy osobom trzecim;</text:p>
      <text:p text:style-name="Standard"/>
      <text:p text:style-name="Standard">8) W każdej chwili możesz wycofać udzieloną zgodę, przy czym wycofanie zgody pozostaje bez wpływu na zgodność z prawem przetwarzania, którego dokonano na podstawie zgody przed jej cofnięciem;</text:p>
      <text:p text:style-name="Standard"/>
      <text:p text:style-name="Standard">9) Podanie wszystkich danych osobowych jest dobrowolne, jednak:</text:p>
      <text:p text:style-name="Standard"/>
      <text:p text:style-name="Standard">- podanie takich danych, jak imię, nazwisko oraz jakakolwiek dana kontaktowa (numer telefonu i/lub adresu e-mail) jest konieczne do zawarcia umowy adopcyjnej, zrzeczenia się królika, umowy domu tymczasowego (bez tych danych zawarcie umowy będzie niemożliwe);</text:p>
      <text:p text:style-name="Standard"/>
      <text:p text:style-name="Standard"><text:soft-page-break/>- Twoje dane osobowe nie będą wykorzystywane do zautomatyzowanego podejmowania decyzji, w tym profilowania;</text:p>
      <text:p text:style-name="Standard"/>
      <text:p text:style-name="Standard">- Twoje dane osobowe mogą zostać ujawnione naszym prawnikom, firmie hostingowej, firmie księgowej; oprócz tego możemy zostać zobowiązani np. na podstawie przepisu prawa do udostępnienia Twoich danych osobowych podmiotom prywatnym, publicznym, instytucjom państwowym, organom ścigania.</text:p>
      <text:p text:style-name="Standard"/>
      <text:p text:style-name="Standard">10) W związku z korzystaniem przez Fundację z popularnych usług (Facebook, Microsoft, Google) Twoje dane osobowe mogą być przekazywane do państwa trzeciego: Stanów Zjednoczonych. W odniesieniu do podmiotów z tego państwa Komisja Europejska stwierdziła właściwy poziom ochrony danych osobowych decyzją wykonawczą z dnia 12 lipca 2016 r. (dane będą przekazywane wyłącznie tym odbiorcom, którzy przystąpili do programu Privacy Shield);</text:p>
      <text:p text:style-name="Standard"/>
      <text:p text:style-name="Standard">11) Twoje dane osobowe będą przechowywane:</text:p>
      <text:p text:style-name="Standard"/>
      <text:p text:style-name="Standard">- przez okres trwania umowy — w przypadku danych osobowych przetwarzanych w celu zawarcia i wykonania umowy;</text:p>
      <text:p text:style-name="Standard"/>
      <text:p text:style-name="Standard">- przez okres przedawnienia roszczeń + 1 rok — w odniesieniu do danych osobowych przetwarzanych w celu ustalenia, dochodzenia i obrony roszczeń;</text:p>
      <text:p text:style-name="Standard"/>
      <text:p text:style-name="Standard">- do czasu cofnięcia zgody lub osiągnięcia celu przetwarzania — w odniesieniu do danych osobowych przetwarzanych na podstawie zgody;</text:p>
      <text:p text:style-name="Standard"/>
      <text:p text:style-name="Standard">- do czasu skutecznego wniesienia sprzeciwu lub osiągnięcia celu przetwarzania — w odniesieniu do danych osobowych przetwarzanych na podstawie prawnie uzasadnionego interesu Administratora Danych Osobowych;</text:p>
      <text:p text:style-name="Standard"/>
      <text:p text:style-name="Standard">12) Posiadasz prawo dostępu do swoich danych osobowych, ich sprostowania, usunięcia lub ograniczenia przetwarzania, wniesienia sprzeciwu wobec przetwarzania, a także prawo do przenoszenia danych;</text:p>
      <text:p text:style-name="Standard"/>
      <text:p text:style-name="Standard">13) Posiadasz prawo do wniesienia skargi do Prezesa Urzędu Ochrony Danych Osobowych, jeżeli uważasz, że dane osobowe są przetwarzane niezgodnie z praw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Gralak-Kuczynska</meta:initial-creator>
    <meta:creation-date>2019-06-08T23:07:04.40</meta:creation-date>
    <meta:document-statistic meta:table-count="0" meta:image-count="0" meta:object-count="0" meta:page-count="2" meta:paragraph-count="24" meta:word-count="662" meta:character-count="4755"/>
    <dc:date>2019-06-08T23:07:37.54</dc:date>
    <dc:creator>magda Gralak-Kuczynska</dc:creator>
    <meta:editing-duration>PT33S</meta:editing-duration>
    <meta:editing-cycles>1</meta:editing-cycles>
    <meta:generator>OpenOffice/4.1.3$Win32 OpenOffice.org_project/413m1$Build-9783</meta:generator>
  </office:meta>
</office:document-meta>
</file>