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
      <style:text-properties style:font-name="Calibri" fo:font-size="11pt" style:font-size-asian="11pt" style:font-name-complex="Calibri1" style:font-size-complex="11pt"/>
    </style:style>
    <style:style style:name="P3" style:family="paragraph" style:parent-style-name="List_20_Paragraph">
      <style:paragraph-properties fo:margin-top="0cm" fo:margin-bottom="0cm" fo:line-height="100%" fo:text-align="justify" style:justify-single-word="false"/>
      <style:text-properties fo:font-size="12pt" style:letter-kerning="true" style:font-name-asian="Times New Roman1" style:font-size-asian="12pt" style:language-asian="pl" style:country-asian="PL" style:font-name-complex="Calibri1" style:font-size-complex="12pt"/>
    </style:style>
    <style:style style:name="P4" style:family="paragraph" style:parent-style-name="List_20_Paragraph">
      <style:paragraph-properties fo:margin-top="0cm" fo:margin-bottom="0cm" fo:line-height="100%" fo:text-align="justify" style:justify-single-word="false"/>
      <style:text-properties fo:font-size="12pt" fo:font-weight="bold" style:font-size-asian="12pt" style:font-weight-asian="bold" style:font-name-complex="Calibri1"/>
    </style:style>
    <style:style style:name="P5" style:family="paragraph" style:parent-style-name="Standard">
      <style:paragraph-properties fo:margin-top="0cm" fo:margin-bottom="0cm" fo:line-height="100%" fo:text-align="center" style:justify-single-word="false"/>
      <style:text-properties fo:font-size="14pt" style:font-size-asian="14pt" style:font-name-complex="Calibri1"/>
    </style:style>
    <style:style style:name="P6"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name-complex="Calibri1" style:font-weight-complex="bold"/>
    </style:style>
    <style:style style:name="P7"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name-complex="Calibri1"/>
    </style:style>
    <style:style style:name="P8" style:family="paragraph" style:parent-style-name="Standard">
      <style:paragraph-properties fo:margin-top="0cm" fo:margin-bottom="0cm" fo:line-height="100%"/>
      <style:text-properties fo:font-size="12pt" fo:font-weight="bold" style:font-size-asian="12pt" style:font-weight-asian="bold" style:font-name-complex="Calibri1"/>
    </style:style>
    <style:style style:name="P9"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1"/>
    </style:style>
    <style:style style:name="P10"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name-complex="Calibri1"/>
    </style:style>
    <style:style style:name="P11" style:family="paragraph" style:parent-style-name="Standard">
      <style:paragraph-properties fo:margin-top="0cm" fo:margin-bottom="0cm" fo:line-height="100%" fo:text-align="justify" style:justify-single-word="false"/>
      <style:text-properties fo:font-size="12pt" style:font-size-asian="12pt" style:font-name-complex="Calibri1"/>
    </style:style>
    <style:style style:name="P12" style:family="paragraph" style:parent-style-name="Standard">
      <style:paragraph-properties fo:margin-top="0cm" fo:margin-bottom="0cm" fo:line-height="100%" fo:text-align="justify" style:justify-single-word="false"/>
      <style:text-properties style:font-name-complex="Calibri1"/>
    </style:style>
    <style:style style:name="P13" style:family="paragraph" style:parent-style-name="Normal_20__28_Web_29_">
      <style:paragraph-properties fo:margin-left="1.27cm" fo:margin-right="0cm" fo:margin-top="0cm" fo:margin-bottom="0cm" fo:text-align="justify" style:justify-single-word="false" fo:text-indent="0cm" style:auto-text-indent="false" fo:background-color="#ffffff">
        <style:background-image/>
      </style:paragraph-properties>
      <style:text-properties fo:color="#ff0000" style:font-name="Calibri" style:font-name-complex="Calibri1"/>
    </style:style>
    <style:style style:name="P14"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15" style:family="paragraph" style:parent-style-name="Standard">
      <style:paragraph-properties fo:margin-left="0.635cm" fo:margin-right="0cm" fo:margin-top="0cm" fo:margin-bottom="0cm" fo:line-height="100%" fo:text-indent="0cm" style:auto-text-indent="false"/>
      <style:text-properties fo:font-size="14pt" style:font-size-asian="14pt" style:font-name-complex="Calibri1"/>
    </style:style>
    <style:style style:name="P16" style:family="paragraph" style:parent-style-name="Standard">
      <style:paragraph-properties fo:margin-left="0.635cm" fo:margin-right="0cm" fo:margin-top="0cm" fo:margin-bottom="0cm" fo:line-height="100%" fo:text-align="center" style:justify-single-word="false" fo:text-indent="0cm" style:auto-text-indent="false"/>
      <style:text-properties fo:font-size="12pt" fo:font-weight="bold" style:font-size-asian="12pt" style:font-weight-asian="bold" style:font-name-complex="Calibri1"/>
    </style:style>
    <style:style style:name="P17" style:family="paragraph" style:parent-style-name="Standard">
      <style:paragraph-properties fo:margin-left="0.751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18" style:family="paragraph" style:parent-style-name="Standard">
      <style:paragraph-properties fo:margin-left="0.751cm" fo:margin-right="0cm" fo:margin-top="0cm" fo:margin-bottom="0cm" fo:line-height="100%" fo:text-align="justify" style:justify-single-word="false" fo:text-indent="0cm" style:auto-text-indent="false"/>
      <style:text-properties fo:font-size="12pt" style:font-size-asian="12pt" style:font-name-complex="Calibri1"/>
    </style:style>
    <style:style style:name="P19" style:family="paragraph" style:parent-style-name="Standard">
      <style:paragraph-properties fo:margin-left="7.493cm" fo:margin-right="0cm" fo:margin-top="0cm" fo:margin-bottom="0cm" fo:line-height="100%" fo:text-align="justify" style:justify-single-word="false" fo:text-indent="0cm" style:auto-text-indent="false"/>
      <style:text-properties fo:font-size="12pt" fo:font-weight="bold" style:font-size-asian="12pt" style:font-weight-asian="bold" style:font-name-complex="Calibri1"/>
    </style:style>
    <style:style style:name="P20"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21" style:family="paragraph" style:parent-style-name="Standard">
      <style:paragraph-properties fo:margin-left="4.995cm" fo:margin-right="0cm" fo:margin-top="0cm" fo:margin-bottom="0cm" fo:line-height="100%" fo:text-indent="1.249cm" style:auto-text-indent="false"/>
      <style:text-properties fo:font-size="14pt" fo:font-weight="bold" style:font-size-asian="14pt" style:font-weight-asian="bold" style:font-name-complex="Calibri1" style:font-size-complex="14pt"/>
    </style:style>
    <style:style style:name="P22" style:family="paragraph" style:parent-style-name="Standard" style:master-page-name="Standard">
      <style:paragraph-properties fo:margin-left="0cm" fo:margin-right="0cm" fo:margin-top="0cm" fo:margin-bottom="0cm" fo:line-height="100%" fo:text-align="center" style:justify-single-word="false" fo:text-indent="0.635cm" style:auto-text-indent="false" style:page-number="auto"/>
      <style:text-properties fo:font-size="14pt" fo:font-weight="bold" style:font-size-asian="14pt" style:font-weight-asian="bold" style:font-name-complex="Calibri1" style:font-weight-complex="bold"/>
    </style:style>
    <style:style style:name="P23" style:family="paragraph" style:parent-style-name="Standard">
      <style:paragraph-properties fo:margin-left="0cm" fo:margin-right="0cm" fo:margin-top="0cm" fo:margin-bottom="0cm" fo:line-height="100%" fo:text-align="center" style:justify-single-word="false" fo:text-indent="0.635cm" style:auto-text-indent="false"/>
      <style:text-properties fo:font-size="14pt" fo:font-weight="bold" style:font-size-asian="14pt" style:font-weight-asian="bold" style:font-name-complex="Calibri1"/>
    </style:style>
    <style:style style:name="P24" style:family="paragraph" style:parent-style-name="Standard" style:list-style-name="WWNum38">
      <style:paragraph-properties fo:margin-top="0cm" fo:margin-bottom="0cm" fo:line-height="100%" fo:text-align="center" style:justify-single-word="false"/>
      <style:text-properties fo:font-size="14pt" fo:font-weight="bold" style:font-size-asian="14pt" style:font-weight-asian="bold" style:font-name-complex="Calibri1" style:font-weight-complex="bold"/>
    </style:style>
    <style:style style:name="P25"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name-complex="Calibri1"/>
    </style:style>
    <style:style style:name="P2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1"/>
    </style:style>
    <style:style style:name="P27" style:family="paragraph" style:parent-style-name="Standard">
      <style:paragraph-properties fo:margin-top="0cm" fo:margin-bottom="0cm" fo:line-height="100%"/>
      <style:text-properties fo:font-size="12pt" style:font-size-asian="12pt" style:font-name-complex="Calibri1"/>
    </style:style>
    <style:style style:name="P28" style:family="paragraph" style:parent-style-name="Standard">
      <style:paragraph-properties fo:margin-top="0cm" fo:margin-bottom="0cm" fo:line-height="100%" fo:text-align="justify" style:justify-single-word="false"/>
      <style:text-properties fo:font-size="12pt" style:font-size-asian="12pt" style:font-name-complex="Calibri1"/>
    </style:style>
    <style:style style:name="P29" style:family="paragraph" style:parent-style-name="Standard" style:list-style-name="WWNum2">
      <style:paragraph-properties fo:margin-top="0cm" fo:margin-bottom="0cm" fo:line-height="100%" fo:text-align="justify" style:justify-single-word="false"/>
      <style:text-properties fo:font-size="12pt" style:font-size-asian="12pt" style:font-name-complex="Calibri1"/>
    </style:style>
    <style:style style:name="P30" style:family="paragraph" style:parent-style-name="Standard" style:list-style-name="WWNum4">
      <style:paragraph-properties fo:margin-top="0cm" fo:margin-bottom="0cm" fo:line-height="100%" fo:text-align="justify" style:justify-single-word="false"/>
      <style:text-properties fo:font-size="12pt" style:font-size-asian="12pt" style:font-name-complex="Calibri1"/>
    </style:style>
    <style:style style:name="P31" style:family="paragraph" style:parent-style-name="Standard" style:list-style-name="WWNum5">
      <style:paragraph-properties fo:margin-top="0cm" fo:margin-bottom="0cm" fo:line-height="100%" fo:text-align="justify" style:justify-single-word="false"/>
      <style:text-properties fo:font-size="12pt" style:font-size-asian="12pt" style:font-name-complex="Calibri1"/>
    </style:style>
    <style:style style:name="P32" style:family="paragraph" style:parent-style-name="Standard" style:list-style-name="WWNum16">
      <style:paragraph-properties fo:margin-top="0cm" fo:margin-bottom="0cm" fo:line-height="100%" fo:text-align="justify" style:justify-single-word="false"/>
      <style:text-properties fo:font-size="12pt" style:font-size-asian="12pt" style:font-name-complex="Calibri1"/>
    </style:style>
    <style:style style:name="P33" style:family="paragraph" style:parent-style-name="Standard" style:list-style-name="WWNum37">
      <style:paragraph-properties fo:margin-top="0cm" fo:margin-bottom="0cm" fo:line-height="100%" fo:text-align="justify" style:justify-single-word="false"/>
      <style:text-properties fo:font-size="12pt" style:font-size-asian="12pt" style:font-name-complex="Calibri1"/>
    </style:style>
    <style:style style:name="P34" style:family="paragraph" style:parent-style-name="Standard" style:list-style-name="WWNum10">
      <style:paragraph-properties fo:margin-top="0cm" fo:margin-bottom="0cm" fo:line-height="100%" fo:text-align="justify" style:justify-single-word="false"/>
      <style:text-properties fo:font-size="12pt" style:font-size-asian="12pt" style:font-name-complex="Calibri1"/>
    </style:style>
    <style:style style:name="P35" style:family="paragraph" style:parent-style-name="Standard" style:list-style-name="WWNum40">
      <style:paragraph-properties fo:margin-top="0cm" fo:margin-bottom="0cm" fo:line-height="100%" fo:text-align="justify" style:justify-single-word="false"/>
      <style:text-properties fo:font-size="12pt" style:font-size-asian="12pt" style:font-name-complex="Calibri1"/>
    </style:style>
    <style:style style:name="P36" style:family="paragraph" style:parent-style-name="Standard" style:list-style-name="WWNum2">
      <style:paragraph-properties fo:margin-top="0cm" fo:margin-bottom="0cm" fo:line-height="100%" fo:text-align="justify" style:justify-single-word="false"/>
      <style:text-properties fo:font-size="12pt" style:font-size-asian="12pt" style:font-name-complex="Calibri1" style:font-size-complex="12pt"/>
    </style:style>
    <style:style style:name="P37" style:family="paragraph" style:parent-style-name="Standard" style:list-style-name="WWNum5">
      <style:paragraph-properties fo:margin-top="0cm" fo:margin-bottom="0cm" fo:line-height="100%" fo:text-align="justify" style:justify-single-word="false" fo:orphans="0" fo:widows="0" style:punctuation-wrap="hanging"/>
      <style:text-properties fo:font-size="12pt" style:font-size-asian="12pt" style:font-name-complex="Calibri1" style:font-size-complex="12pt"/>
    </style:style>
    <style:style style:name="P38" style:family="paragraph" style:parent-style-name="Standard" style:list-style-name="WWNum37">
      <style:paragraph-properties fo:margin-top="0cm" fo:margin-bottom="0cm" fo:line-height="100%" fo:text-align="justify" style:justify-single-word="false"/>
      <style:text-properties fo:font-size="12pt" style:font-size-asian="12pt" style:font-name-complex="Calibri1" style:font-size-complex="12pt"/>
    </style:style>
    <style:style style:name="P39" style:family="paragraph" style:parent-style-name="Standard" style:list-style-name="WWNum5">
      <style:paragraph-properties fo:margin-top="0cm" fo:margin-bottom="0cm" fo:line-height="100%" fo:text-align="justify" style:justify-single-word="false" fo:orphans="0" fo:widows="0" style:punctuation-wrap="hanging"/>
      <style:text-properties fo:font-size="12pt" style:font-size-asian="12pt" style:font-size-complex="12pt"/>
    </style:style>
    <style:style style:name="P40" style:family="paragraph" style:parent-style-name="Standard" style:list-style-name="WWNum1">
      <style:paragraph-properties fo:margin-left="0.7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style>
    <style:style style:name="P41" style:family="paragraph" style:parent-style-name="Standard" style:list-style-name="WWNum22">
      <style:paragraph-properties fo:margin-left="0.7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style>
    <style:style style:name="P42" style:family="paragraph" style:parent-style-name="Standard" style:list-style-name="WWNum3">
      <style:paragraph-properties fo:margin-left="0.7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style>
    <style:style style:name="P43" style:family="paragraph" style:parent-style-name="Standard" style:list-style-name="WWNum8">
      <style:paragraph-properties fo:margin-left="0.7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style>
    <style:style style:name="P44" style:family="paragraph" style:parent-style-name="Standard" style:list-style-name="WWNum9">
      <style:paragraph-properties fo:margin-left="0.7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style>
    <style:style style:name="P45" style:family="paragraph" style:parent-style-name="Standard" style:list-style-name="WWNum6">
      <style:paragraph-properties fo:margin-left="0.7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style>
    <style:style style:name="P46" style:family="paragraph" style:parent-style-name="Standard" style:list-style-name="WWNum2">
      <style:paragraph-properties fo:margin-left="0.751cm" fo:margin-right="0cm" fo:margin-top="0cm" fo:margin-bottom="0cm" fo:line-height="100%" fo:text-align="justify" style:justify-single-word="false" fo:text-indent="0cm" style:auto-text-indent="false"/>
      <style:text-properties fo:font-size="12pt" style:font-size-asian="12pt" style:font-name-complex="Calibri1"/>
    </style:style>
    <style:style style:name="P47" style:family="paragraph" style:parent-style-name="Standard">
      <style:paragraph-properties fo:margin-left="0.751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48" style:family="paragraph" style:parent-style-name="Standard" style:list-style-name="WWNum2">
      <style:paragraph-properties fo:margin-left="0.751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49" style:family="paragraph" style:parent-style-name="Standard">
      <style:paragraph-properties fo:margin-left="7.493cm" fo:margin-right="0cm" fo:margin-top="0cm" fo:margin-bottom="0cm" fo:line-height="100%" fo:text-indent="0cm" style:auto-text-indent="false"/>
      <style:text-properties fo:font-size="12pt" fo:font-weight="bold" style:font-size-asian="12pt" style:font-weight-asian="bold" style:font-name-complex="Calibri1"/>
    </style:style>
    <style:style style:name="P50" style:family="paragraph" style:parent-style-name="Standard" style:list-style-name="WWNum7">
      <style:paragraph-properties fo:margin-left="0.751cm" fo:margin-right="0cm" fo:margin-top="0cm" fo:margin-bottom="0cm" fo:line-height="100%" fo:text-align="justify" style:justify-single-word="false" fo:text-indent="-0.616cm" style:auto-text-indent="false">
        <style:tab-stops/>
      </style:paragraph-properties>
      <style:text-properties fo:font-size="12pt" style:font-size-asian="12pt" style:font-name-complex="Calibri1"/>
    </style:style>
    <style:style style:name="P51" style:family="paragraph" style:parent-style-name="Standard" style:list-style-name="WWNum7">
      <style:paragraph-properties fo:margin-left="0.751cm" fo:margin-right="0cm" fo:margin-top="0cm" fo:margin-bottom="0cm" fo:line-height="100%" fo:text-align="justify" style:justify-single-word="false" fo:text-indent="-0.616cm" style:auto-text-indent="false">
        <style:tab-stops/>
      </style:paragraph-properties>
      <style:text-properties fo:font-size="12pt" style:font-size-asian="12pt" style:font-name-complex="Calibri1" style:font-size-complex="12pt"/>
    </style:style>
    <style:style style:name="P52" style:family="paragraph" style:parent-style-name="Standard" style:list-style-name="WWNum7">
      <style:paragraph-properties fo:margin-left="0.751cm" fo:margin-right="0cm" fo:margin-top="0cm" fo:margin-bottom="0cm" fo:line-height="100%" fo:text-align="justify" style:justify-single-word="false" fo:text-indent="-0.616cm" style:auto-text-indent="false">
        <style:tab-stops/>
      </style:paragraph-properties>
      <style:text-properties fo:font-size="12pt" style:font-size-asian="12pt" style:font-size-complex="12pt"/>
    </style:style>
    <style:style style:name="P53" style:family="paragraph" style:parent-style-name="Standard" style:list-style-name="WWNum9">
      <style:paragraph-properties fo:margin-left="1.251cm" fo:margin-right="0cm" fo:margin-top="0cm" fo:margin-bottom="0cm" fo:line-height="100%" fo:text-align="justify" style:justify-single-word="false" fo:text-indent="-0.63cm" style:auto-text-indent="false">
        <style:tab-stops/>
      </style:paragraph-properties>
      <style:text-properties fo:font-size="12pt" style:font-size-asian="12pt" style:font-name-complex="Calibri1"/>
    </style:style>
    <style:style style:name="P54" style:family="paragraph" style:parent-style-name="Standard" style:list-style-name="WWNum9">
      <style:paragraph-properties fo:margin-left="1.2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font-size-complex="12pt"/>
    </style:style>
    <style:style style:name="P55" style:family="paragraph" style:parent-style-name="Standard" style:list-style-name="WWNum9">
      <style:paragraph-properties fo:margin-left="1.251cm" fo:margin-right="0cm" fo:margin-top="0cm" fo:margin-bottom="0cm" fo:line-height="100%" fo:text-align="justify" style:justify-single-word="false" fo:text-indent="0cm" style:auto-text-indent="false">
        <style:tab-stops/>
      </style:paragraph-properties>
      <style:text-properties fo:font-size="12pt" style:font-size-asian="12pt" style:font-name-complex="Calibri1"/>
    </style:style>
    <style:style style:name="P56" style:family="paragraph" style:parent-style-name="Standard">
      <style:paragraph-properties fo:margin-left="0.635cm" fo:margin-right="0cm" fo:margin-top="0cm" fo:margin-bottom="0cm" fo:line-height="100%" fo:text-align="center" style:justify-single-word="false" fo:text-indent="0cm" style:auto-text-indent="false"/>
      <style:text-properties fo:font-size="12pt" fo:font-weight="bold" style:font-size-asian="12pt" style:font-weight-asian="bold" style:font-name-complex="Calibri1"/>
    </style:style>
    <style:style style:name="P57" style:family="paragraph" style:parent-style-name="Standard">
      <style:paragraph-properties fo:margin-left="4.995cm" fo:margin-right="0cm" fo:margin-top="0cm" fo:margin-bottom="0cm" fo:line-height="100%" fo:text-indent="1.249cm" style:auto-text-indent="false"/>
      <style:text-properties fo:font-size="14pt" fo:font-weight="bold" style:font-size-asian="14pt" style:font-weight-asian="bold" style:font-name-complex="Calibri1" style:font-size-complex="14pt"/>
    </style:style>
    <style:style style:name="P58" style:family="paragraph" style:parent-style-name="Standard">
      <style:paragraph-properties fo:margin-left="6.244cm" fo:margin-right="0cm" fo:margin-top="0cm" fo:margin-bottom="0cm" fo:line-height="100%" fo:text-align="justify" style:justify-single-word="false" fo:text-indent="1.249cm" style:auto-text-indent="false"/>
      <style:text-properties fo:font-size="12pt" fo:font-weight="bold" style:font-size-asian="12pt" style:font-weight-asian="bold" style:font-name-complex="Calibri1"/>
    </style:style>
    <style:style style:name="P59" style:family="paragraph" style:parent-style-name="Standard">
      <style:paragraph-properties fo:margin-left="0cm" fo:margin-right="0cm" fo:margin-top="0cm" fo:margin-bottom="0cm" fo:line-height="100%" fo:text-align="center" style:justify-single-word="false" fo:text-indent="0.751cm" style:auto-text-indent="false"/>
      <style:text-properties fo:font-size="12pt" fo:font-weight="bold" style:font-size-asian="12pt" style:font-weight-asian="bold" style:font-name-complex="Calibri1"/>
    </style:style>
    <style:style style:name="P60" style:family="paragraph" style:parent-style-name="Standard">
      <style:paragraph-properties fo:margin-left="0cm" fo:margin-right="0cm" fo:margin-top="0cm" fo:margin-bottom="0cm" fo:line-height="100%" fo:text-align="center" style:justify-single-word="false" fo:text-indent="0.751cm" style:auto-text-indent="false"/>
      <style:text-properties fo:font-size="14pt" fo:font-weight="bold" style:font-size-asian="14pt" style:font-weight-asian="bold" style:font-name-complex="Calibri1"/>
    </style:style>
    <style:style style:name="P61" style:family="paragraph" style:parent-style-name="List_20_Paragraph" style:list-style-name="WWNum13">
      <style:paragraph-properties fo:margin-left="1.752cm" fo:margin-right="0cm" fo:margin-top="0cm" fo:margin-bottom="0cm" fo:line-height="100%" fo:text-align="justify" style:justify-single-word="false" fo:text-indent="0cm" style:auto-text-indent="false"/>
    </style:style>
    <style:style style:name="P62" style:family="paragraph" style:parent-style-name="List_20_Paragraph" style:list-style-name="WWNum14">
      <style:paragraph-properties fo:margin-left="1.752cm" fo:margin-right="0cm" fo:margin-top="0cm" fo:margin-bottom="0cm" fo:line-height="100%" fo:text-align="justify" style:justify-single-word="false" fo:text-indent="0cm" style:auto-text-indent="false"/>
    </style:style>
    <style:style style:name="P63" style:family="paragraph" style:parent-style-name="List_20_Paragraph" style:list-style-name="WWNum15">
      <style:paragraph-properties fo:margin-left="1.752cm" fo:margin-right="0cm" fo:margin-top="0cm" fo:margin-bottom="0cm" fo:line-height="100%" fo:text-align="justify" style:justify-single-word="false" fo:text-indent="0cm" style:auto-text-indent="false"/>
    </style:style>
    <style:style style:name="P64" style:family="paragraph" style:parent-style-name="List_20_Paragraph" style:list-style-name="WWNum13">
      <style:paragraph-properties fo:margin-left="1.752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65" style:family="paragraph" style:parent-style-name="List_20_Paragraph" style:list-style-name="WWNum14">
      <style:paragraph-properties fo:margin-left="1.752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66" style:family="paragraph" style:parent-style-name="List_20_Paragraph" style:list-style-name="WWNum15">
      <style:paragraph-properties fo:margin-left="1.752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67" style:family="paragraph" style:parent-style-name="List_20_Paragraph" style:list-style-name="WWNum14">
      <style:paragraph-properties fo:margin-left="1.752cm" fo:margin-right="0cm" fo:margin-top="0cm" fo:margin-bottom="0cm" fo:line-height="100%" fo:text-align="justify" style:justify-single-word="false" fo:text-indent="0cm" style:auto-text-indent="false"/>
      <style:text-properties fo:font-size="12pt" style:font-size-asian="12pt" style:font-name-complex="Calibri1"/>
    </style:style>
    <style:style style:name="P68" style:family="paragraph" style:parent-style-name="List_20_Paragraph" style:list-style-name="WWNum35">
      <style:paragraph-properties fo:margin-top="0cm" fo:margin-bottom="0cm" fo:line-height="100%" fo:text-align="justify" style:justify-single-word="false"/>
      <style:text-properties fo:font-size="12pt" style:letter-kerning="true" style:font-name-asian="Times New Roman1" style:font-size-asian="12pt" style:language-asian="pl" style:country-asian="PL" style:font-name-complex="Calibri1" style:font-size-complex="12pt"/>
    </style:style>
    <style:style style:name="P69" style:family="paragraph" style:parent-style-name="norma">
      <style:text-properties style:font-name="Calibri" fo:font-size="11pt" style:font-size-asian="11pt" style:font-name-complex="Calibri1" style:font-size-complex="11pt"/>
    </style:style>
    <style:style style:name="P70" style:family="paragraph" style:parent-style-name="Normal_20__28_Web_29_" style:list-style-name="WWNum5">
      <style:paragraph-properties fo:margin-top="0cm" fo:margin-bottom="0cm" fo:text-align="justify" style:justify-single-word="false" fo:background-color="#ffffff">
        <style:background-image/>
      </style:paragraph-properties>
      <style:text-properties style:font-name="Calibri" style:font-name-complex="Calibri1"/>
    </style:style>
    <style:style style:name="P71" style:family="paragraph" style:parent-style-name="Normal_20__28_Web_29_">
      <style:paragraph-properties fo:margin-left="1.27cm" fo:margin-right="0cm" fo:margin-top="0cm" fo:margin-bottom="0cm" fo:text-align="justify" style:justify-single-word="false" fo:text-indent="0cm" style:auto-text-indent="false" fo:background-color="#ffffff">
        <style:background-image/>
      </style:paragraph-properties>
      <style:text-properties style:font-name="Calibri" style:font-name-complex="Calibri1"/>
    </style:style>
    <style:style style:name="T1" style:family="text">
      <style:text-properties style:font-name="Arial1" fo:font-size="9pt" style:font-name-asian="Times New Roman1" style:font-size-asian="9pt" style:font-name-complex="Arial2" style:font-size-complex="9pt"/>
    </style:style>
    <style:style style:name="T2" style:family="text">
      <style:text-properties fo:font-size="12pt" style:font-size-asian="12pt" style:font-name-complex="Calibri1"/>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size-complex="12pt"/>
    </style:style>
    <style:style style:name="T5" style:family="text">
      <style:text-properties fo:font-size="12pt" style:font-name-asian="Times New Roman1" style:font-size-asian="12pt" style:language-asian="pl" style:country-asian="P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TATUT FUNDACJI</text:p>
      <text:p text:style-name="P5"/>
      <text:list xml:id="list7909284252637557597" text:style-name="WWNum38">
        <text:list-item>
          <text:p text:style-name="P24">Postanowienia ogólne</text:p>
        </text:list-item>
      </text:list>
      <text:p text:style-name="P15"/>
      <text:p text:style-name="P9">§ 1</text:p>
      <text:list xml:id="list4679002318508275369" text:style-name="WWNum1">
        <text:list-item>
          <text:p text:style-name="P40">Fundacja nosi nazwę „Azyl Dla Królików” i dalej w Statucie zwana jest „Fundacją”. </text:p>
        </text:list-item>
        <text:list-item>
          <text:p text:style-name="P40">Fundacja została ustanowiona przez Magdalenę Małgorzatę Gralak-Kuczyńską <text:line-break/>i Aleksandrę Jadwigę Głowacką, zwanych dalej „Fundatorkami”, na podstawie aktu notarialnego sporządzonego w kancelarii notarialnej w Toruniu, przy ul. Św. Katarzyny 4/1, w dniu 13.12.2012 r., repertorium A numer 1773/2012.</text:p>
        </text:list-item>
        <text:list-item>
          <text:p text:style-name="P40">Fundacja działa na podstawie przepisów ustawy z dnia 6 kwietnia 1984 r. o fundacjach (Dz. U. z 1991 r. Nr 46, poz. 203 z późn. zm.), ustawy z dnia 24 kwietnia 2003 r. <text:line-break/>o działalności pożytku publicznego i o wolontariacie (Dz. U. z 2003 r. nr 96 poz. 873 <text:line-break/>z późn. zm.) oraz niniejszego Statutu. </text:p>
        </text:list-item>
        <text:list-item>
          <text:p text:style-name="P40">Fundacja może dla celów współpracy z zagranicą posługiwać się tłumaczeniem nazwy w wybranych językach obcych.</text:p>
        </text:list-item>
      </text:list>
      <text:p text:style-name="P9"/>
      <text:p text:style-name="P9">§ 2</text:p>
      <text:list xml:id="list1461664724283963167" text:style-name="WWNum22">
        <text:list-item>
          <text:p text:style-name="P41">Siedzibą Fundacji jest miejscowość Toruń. </text:p>
        </text:list-item>
        <text:list-item>
          <text:p text:style-name="P41">Terenem działalności Fundacji jest obszar Rzeczpospolitej Polskiej, przy czym w zakresie niezbędnym do właściwego realizowania celów, może ona prowadzić działalność także poza granicami kraju zgodnie z obowiązującym prawem.</text:p>
        </text:list-item>
        <text:list-item>
          <text:p text:style-name="P41">Dla wykonania swych zadań statutowych Fundacja może tworzyć filie, które <text:line-break/>są jednostkami terenowymi o terytorialnie wyodrębnionym zasięgu działania. </text:p>
        </text:list-item>
        <text:list-item>
          <text:p text:style-name="P41">Decyzję o utworzeniu filii i zasady jej funkcjonowania podejmuje Zarząd Fundacji <text:line-break/>w formie uchwały za zgodą Rady Fundacji.</text:p>
        </text:list-item>
        <text:list-item>
          <text:p text:style-name="P41">Fundatorzy, członkowie organów Fundacji oraz wolontariusze mogą należeć do innych organizacji pozarządowych, jeśli ich działalność nie stanowi konfliktu interesów <text:line-break/>z założeniami i celami Fundacji.</text:p>
        </text:list-item>
        <text:list-item>
          <text:p text:style-name="P41">Fundacja może dla efektywnego realizowania swoich celów, połączyć się z inną fundacją.</text:p>
        </text:list-item>
        <text:list-item>
          <text:p text:style-name="P41">Decyzję o połączeniu podejmuje Zarząd w formie uchwały powziętej zwykłą większością głosów za zgodą Rady Fundacji.</text:p>
        </text:list-item>
      </text:list>
      <text:p text:style-name="P19"/>
      <text:p text:style-name="P49">§ 3</text:p>
      <text:p text:style-name="P11">Nadzór nad fundacją sprawuje Minister Rolnictwa i Rozwoju Wsi.</text:p>
      <text:p text:style-name="P9"/>
      <text:p text:style-name="P9">§ 4</text:p>
      <text:p text:style-name="P11">Fundacja została powołana na czas nieokreślony.</text:p>
      <text:p text:style-name="P9"/>
      <text:p text:style-name="P9">§ 5</text:p>
      <text:p text:style-name="P11">Fundacja posługuje się unikalnym znakiem rozpoznawczym, jakim jest logo zawierające jej nazwę.</text:p>
      <text:p text:style-name="P8"/>
      <text:p text:style-name="P9"/>
      <text:p text:style-name="P9"/>
      <text:p text:style-name="P9"><text:soft-page-break/>§ 6</text:p>
      <text:p text:style-name="P11">Fundacja może ustanawiać odznaki, medale, tytuły honorowe i przyznawać je wraz z innymi nagrodami i wyróżnieniami osobom prawnym i fizycznym oraz jednostkom organizacyjnym nie posiadającym osobowości prawnej zasłużonym dla Fundacji. Decyzję o nadawaniu ww. podejmuje Rada Fundacji na wniosek Zarządu.</text:p>
      <text:p text:style-name="P6"/>
      <text:list xml:id="list38436464" text:continue-list="list7909284252637557597" text:style-name="WWNum38">
        <text:list-item>
          <text:p text:style-name="P24">Cele i zasady działania Fundacji</text:p>
        </text:list-item>
      </text:list>
      <text:p text:style-name="P9">§ 7</text:p>
      <text:list xml:id="list1448877213635496839" text:style-name="WWNum2">
        <text:list-item>
          <text:p text:style-name="P46">Celami Fundacji są:</text:p>
          <text:list>
            <text:list-item>
              <text:p text:style-name="P29">humanitarna ochrona zwierząt, w szczególności królików;</text:p>
            </text:list-item>
            <text:list-item>
              <text:p text:style-name="P29">zwalczanie bezdomności zwierząt w tym opieka nad królikami porzuconymi <text:line-break/>i potrzebującymi opieki, prowadzona w azylach, domach tymczasowych, schroniskach i przytuliskach;</text:p>
            </text:list-item>
            <text:list-item>
              <text:p text:style-name="P29">działalność adopcyjna;</text:p>
            </text:list-item>
            <text:list-item>
              <text:p text:style-name="P29">prowadzenie i wspieranie działalności edukacyjnej, naukowej, informacyjnej, propagandowej, profilaktycznej i wydawniczej w zakresie ochrony zwierząt <text:line-break/>i środowiska oraz prawidłowej opieki nad królikami;</text:p>
            </text:list-item>
            <text:list-item>
              <text:p text:style-name="P29">organizowanie pomocy weterynaryjnej potrzebującym zwierzętom polegającej na ich leczeniu – w tym profilaktyce, diagnostyce i rehabilitacji zwierząt pozostających pod opieką Fundacji oraz realizowanie programu kastracji <text:line-break/>i sterylizacji zwierząt;</text:p>
            </text:list-item>
            <text:list-item>
              <text:p text:style-name="P29">występowanie z inicjatywami oraz współuczestniczenie w tworzeniu aktów prawnych dotyczących zwierząt;</text:p>
            </text:list-item>
            <text:list-item>
              <text:p text:style-name="P29">działalność interwencyjna w ramach obowiązujących przepisów prawa, poprzez ściganie i ujawnianie przestępstw przeciwko humanitarnej ochronie zwierząt oraz wykonywanie praw pokrzywdzonego;</text:p>
            </text:list-item>
            <text:list-item>
              <text:p text:style-name="P36">pozyskiwanie środków finansowych i rzeczowych dla Fundacji;</text:p>
            </text:list-item>
            <text:list-item>
              <text:p text:style-name="P29">promocja, organizacja i wspieranie wolontariatu.</text:p>
            </text:list-item>
          </text:list>
        </text:list-item>
        <text:list-item>
          <text:p text:style-name="P46"><text:bookmark text:name="_GoBack"/>Fundacja może realizować swoje cele w ramach nieodpłatnej działalności pożytku publicznego poprzez: </text:p>
        </text:list-item>
      </text:list>
      <text:list xml:id="list8929371209280714855" text:style-name="WWNum13">
        <text:list-item>
          <text:p text:style-name="P64">poszukiwanie nowych opiekunów dla porzuconych zwierząt, w szczególności królików;</text:p>
        </text:list-item>
        <text:list-item>
          <text:p text:style-name="P64">prowadzenie azylu w warunkach domowych, umieszczanie w nim potrzebujących pomocy królików i sprawowanie nad nimi opieki;</text:p>
        </text:list-item>
        <text:list-item>
          <text:p text:style-name="P64">zwalczanie przejawów znęcania się nad zwierzętami, działanie w ich obronie <text:line-break/>i niesienie im pomocy;</text:p>
        </text:list-item>
        <text:list-item>
          <text:p text:style-name="P64">działanie na rzecz humanitarnego traktowania zwierząt, a w szczególności królików, ich poszanowania, objęcia ochroną i otoczenia opieką;</text:p>
        </text:list-item>
        <text:list-item>
          <text:p text:style-name="P64">występowanie z wnioskami i opiniami do właściwych władz i urzędów oraz sądów w sprawach dotyczących celów statutowych;</text:p>
        </text:list-item>
        <text:list-item>
          <text:p text:style-name="P61"><text:span text:style-name="T3">tworzenie schronisk, azylów, przytulisk, domów tymczasowych dla bezdomnych zwierząt i prowadzenie ich we własnym zakresie oraz działanie na rzecz tworzenia schronisk dla bezdomnych zwierząt i prowadzenie ich w formie zleconej;</text:span><text:span text:style-name="footnote_20_reference"><text:span text:style-name="T3"> </text:span></text:span></text:p>
        </text:list-item>
        <text:list-item>
          <text:p text:style-name="P64">wspieranie schronisk dla zwierząt oraz wspieranie osób fizycznych i prawnych opiekujących się zwierzętami;</text:p>
        </text:list-item>
        <text:list-item>
          <text:p text:style-name="P64"><text:soft-page-break/>popieranie lub prowadzenie prac naukowo-badawczych, których celem jest humanitarna ochrona zwierząt lub promocja idei praw zwierząt;</text:p>
        </text:list-item>
        <text:list-item>
          <text:p text:style-name="P61"><text:span text:style-name="T3">organizowanie imprez kulturalno-rozrywkowych, imprez charytatywnych, spotkań, targów, kongresów, szkoleń, seminariów, konkursów, wystaw, festiwali </text:span><text:line-break/><text:span text:style-name="T3">i konferencji związanych z opieką nad królikami;</text:span></text:p>
        </text:list-item>
        <text:list-item>
          <text:p text:style-name="P64">prowadzenie bibliotek, ośrodków edukacyjnych i informacyjnych;</text:p>
        </text:list-item>
      </text:list>
      <text:list xml:id="list38463254" text:continue-list="list1448877213635496839" text:style-name="WWNum2">
        <text:list-item>
          <text:p text:style-name="P48">Fundacja może realizować swoje cele w ramach odpłatnej działalności pożytku publicznego poprzez:</text:p>
        </text:list-item>
      </text:list>
      <text:p text:style-name="P17"><text:tab/>1) przygotowywanie publikacji i rozpowszechnianie materiałów edukacyjnych <text:tab/>w tym książek, artykułów, ulotek, plakatów, pocztówek, wizytówek.</text:p>
      <text:p text:style-name="P17"/>
      <text:p text:style-name="P17">4. <text:s/>Przychody z odpłatnej działalności pożytku publicznego są przeznaczone wyłącznie na działalność pożytku publicznego.</text:p>
      <text:p text:style-name="P18"/>
      <text:p text:style-name="P18"/>
      <text:p text:style-name="P25">III. Majątek i dochody Fundacji</text:p>
      <text:p text:style-name="P9">§ 8</text:p>
      <text:list xml:id="list2274643218837679065" text:style-name="WWNum3">
        <text:list-item>
          <text:p text:style-name="P42">Majątek Fundacji stanowi Fundusz Założycielski w kwocie 500 zł oraz nieruchomości <text:line-break/>i ruchomości, środki finansowe, prawa majątkowe i inne aktywa nabyte przez Fundację w trakcie jej działania. </text:p>
        </text:list-item>
        <text:list-item>
          <text:p text:style-name="P42">Dochody Fundacji mogą pochodzić w szczególności z: </text:p>
        </text:list-item>
      </text:list>
      <text:list xml:id="list694991883529890559" text:style-name="WWNum14">
        <text:list-item>
          <text:p text:style-name="P65">darowizn, spadków i zapisów krajowych i zagranicznych;</text:p>
        </text:list-item>
        <text:list-item>
          <text:p text:style-name="P65">dotacji i subwencji oraz grantów pozyskanych od osób prawnych krajowych <text:line-break/>i zagranicznych;</text:p>
        </text:list-item>
        <text:list-item>
          <text:p text:style-name="P65">dochodów uzyskanych w ramach sponsoringu;</text:p>
        </text:list-item>
        <text:list-item>
          <text:p text:style-name="P65">dochodów ze zbiórek i imprez publicznych;</text:p>
        </text:list-item>
        <text:list-item>
          <text:p text:style-name="P65">dochodów z majątku Fundacji;</text:p>
        </text:list-item>
        <text:list-item>
          <text:p text:style-name="P65">dochodów z nawiązek orzekanych przez sądy karne; </text:p>
        </text:list-item>
        <text:list-item>
          <text:p text:style-name="P65">odsetek i depozytów bankowych; </text:p>
        </text:list-item>
        <text:list-item>
          <text:p text:style-name="P62"><text:span text:style-name="T3">dochodów z</text:span><text:span text:style-name="T2"> tytułu udziału w zyskach osób prawnych;</text:span></text:p>
        </text:list-item>
        <text:list-item>
          <text:p text:style-name="P67">aukcji internetowych;</text:p>
        </text:list-item>
        <text:list-item>
          <text:p text:style-name="P67">dochodów ze sprzedaży przedmiotów darowanych Fundacji w tym celu;</text:p>
        </text:list-item>
        <text:list-item>
          <text:p text:style-name="P65">dochodów z działalności statutowej odpłatnej prowadzonej przez Fundację,</text:p>
        </text:list-item>
        <text:list-item>
          <text:p text:style-name="P65">dochodów z innych niezabronionych prawem źródeł.</text:p>
        </text:list-item>
      </text:list>
      <text:list xml:id="list38438350" text:continue-list="list2274643218837679065" text:style-name="WWNum3">
        <text:list-item>
          <text:p text:style-name="P42">W sprawach przyjęcia darowizn i dziedziczenia, oświadczenia wymagane przepisami prawa składa Zarząd. </text:p>
        </text:list-item>
        <text:list-item>
          <text:p text:style-name="P42">W przypadku powołania Fundacji do dziedziczenia, przyjęcie spadku może nastąpić tylko <text:s/>z dobrodziejstwem inwentarza. </text:p>
        </text:list-item>
        <text:list-item>
          <text:p text:style-name="P42">Darczyńca, przekazując Fundacji środki majątkowe, może zastrzec, że środki te mają być przeznaczone na określony rodzaj działalności Fundacji. Zarząd może nie przyjąć tego warunku. W takim wypadku Fundacja zwraca darczyńcy przekazane przez niego środki. Jeżeli przekazaniu środków nie towarzyszy określenie celu ich wykorzystania, Fundacja może przeznaczyć je na dowolny cel statutowy i działalność pożytku publicznego oraz na pokrycie niezbędnych kosztów działania Fundacji. </text:p>
        </text:list-item>
        <text:list-item>
          <text:p text:style-name="P42">Fundacja może gromadzić swoje fundusze w walucie polskiej oraz w walutach obcych we właściwych bankach zgodnie z przepisami polskiego prawa dewizowego. </text:p>
        </text:list-item>
        <text:list-item>
          <text:p text:style-name="P42">Fundacja odpowiada za swoje zobowiązania całym swoim majątkiem.</text:p>
        </text:list-item>
        <text:list-item>
          <text:p text:style-name="P42"><text:soft-page-break/>Fundacja nie ma prawa podejmowania działań polegających na: </text:p>
        </text:list-item>
      </text:list>
      <text:list xml:id="list6557203300843629577" text:style-name="WWNum15">
        <text:list-item>
          <text:p text:style-name="P66">udzielaniu pożyczek lub zabezpieczaniu zobowiązań majątkiem Fundacji <text:line-break/>w stosunku do członków organów Fundacji, pracowników, wolontariuszy oraz osób, z którymi ww. pozostają w związku małżeńskim albo w stosunku pokrewieństwa lub powinowactwa w linii prostej, pokrewieństwa lub powinowactwa w linii bocznej do drugiego stopnia, albo są związani z tytułu przysposobienia, opieki lub kurateli, zwanych dalej "osobami bliskimi"; </text:p>
        </text:list-item>
        <text:list-item>
          <text:p text:style-name="P66">przekazywaniu majątku Fundacji na rzecz członków organów Fundacji, pracowników, wolontariuszy oraz ich osób bliskich, na zasadach innych niż w stosunku do osób trzecich, w szczególności jeżeli przekazanie to następuje bezpłatnie lub na preferencyjnych warunkach; </text:p>
        </text:list-item>
        <text:list-item>
          <text:p text:style-name="P66">wykorzystywaniu majątku na rzecz członków organów Fundacji, pracowników, wolontariuszy oraz ich osób bliskich na zasadach innych niż w stosunku do osób trzecich chyba, że to wykorzystanie jest bezpośrednio związane z wykonywaniem zadań statutowych Fundacji; </text:p>
        </text:list-item>
        <text:list-item>
          <text:p text:style-name="P63"><text:span text:style-name="T3">zakupie na szczególnych zasadach towarów lub usług od podmiotów, w których uczestniczą członkowie organów Fundacji, pracownicy, wolontariusze oraz ich osoby bliskie </text:span><text:span text:style-name="T5">na zasadach innych niż w stosunku do osób trzecich lub po cenach wyższych niż rynkowe.</text:span></text:p>
        </text:list-item>
      </text:list>
      <text:p text:style-name="P20"><text:span text:style-name="T5">9. </text:span><text:span text:style-name="T4">Fundacja przeznacza cały dochód na realizację celów statutowych i działalność pożytku publicznego.</text:span></text:p>
      <text:p text:style-name="P14"/>
      <text:p text:style-name="P9">§ 9</text:p>
      <text:p text:style-name="P11">Fundacja nie prowadzi działalności gospodarczej.</text:p>
      <text:p text:style-name="P11"/>
      <text:p text:style-name="P25">IV. Organy Fundacji</text:p>
      <text:p text:style-name="P9">§ 10</text:p>
      <text:p text:style-name="P27">1. Organami Fundacji są: </text:p>
      <text:list xml:id="list156510255308401322" text:style-name="WWNum4">
        <text:list-item>
          <text:list>
            <text:list-item>
              <text:p text:style-name="P30">Zarząd Fundacji, zwany dalej Zarządem;</text:p>
            </text:list-item>
            <text:list-item>
              <text:p text:style-name="P30">Rada Fundacji, zwana dalej Radą;</text:p>
            </text:list-item>
          </text:list>
        </text:list-item>
      </text:list>
      <text:p text:style-name="P11">2. Zarząd może powoływać inne organy i określać ich kompetencje.</text:p>
      <text:p text:style-name="P9"/>
      <text:p text:style-name="P9">Zarząd Fundacji</text:p>
      <text:p text:style-name="P9">§ 11</text:p>
      <text:list xml:id="list1023145374540640928" text:style-name="WWNum7">
        <text:list-item>
          <text:p text:style-name="P50">Zarząd składa się z od jednego do trzech członków.</text:p>
        </text:list-item>
        <text:list-item>
          <text:p text:style-name="P50">W skład Zarządu mogą wchodzić Fundatorki.</text:p>
        </text:list-item>
        <text:list-item>
          <text:p text:style-name="P51">Pierwszy Zarząd powołują Fundatorki. Fundatorki na pierwszego Prezesa wyznaczają Magdalenę Małgorzatę Gralak-Kuczyńską [PESEL: 85092205904] oraz na wiceprezesa Aleksandrę Jadwigę Głowacką <text:s/>[PESEL: 87051511608]</text:p>
        </text:list-item>
        <text:list-item>
          <text:p text:style-name="P50">Zarząd powoływany jest na czas nieoznaczony.</text:p>
        </text:list-item>
        <text:list-item>
          <text:p text:style-name="P52">Zarząd, z zastrzeżeniem punktu 3 powołuje i w uzasadnionych przypadkach odwołuje Rada Fundacji.</text:p>
        </text:list-item>
        <text:list-item>
          <text:p text:style-name="P52">Wszyscy członkowie Zarządu mogą być w każdym czasie odwołani przez Fundatorki.</text:p>
        </text:list-item>
        <text:list-item>
          <text:p text:style-name="P50">Członkowie Zarządu mogą pozostawać z Fundacją w stosunku pracy i otrzymywać wynagrodzenie z tytułu pełnienia swych funkcji.</text:p>
        </text:list-item>
        <text:list-item>
          <text:p text:style-name="P52">Członkowie Zarządu Fundacji nie mogą być skazani wyrokiem prawomocnym za przestępstwo umyślne ścigane z oskarżenia publicznego lub przestępstwo skarbowe.</text:p>
        </text:list-item>
        <text:list-item>
          <text:p text:style-name="P50"><text:soft-page-break/>Zarząd Fundacji może udzielać pełnomocnictw do reprezentowania Fundacji. </text:p>
        </text:list-item>
      </text:list>
      <text:p text:style-name="P9"/>
      <text:p text:style-name="P9">§ 12</text:p>
      <text:list xml:id="list8523338469818313988" text:style-name="WWNum8">
        <text:list-item>
          <text:p text:style-name="P43">Członkostwo w Zarządzie wygasa na skutek śmierci, długotrwałej choroby uniemożliwiającej udział w pracach Zarządu, zrzeczenia się członkostwa, odwołania przez Radę lub Fundatorki a także w przypadku skazania wyrokiem prawomocnym za przestępstwo umyślne ścigane z oskarżenia publicznego lub przestępstwo skarbowe.</text:p>
        </text:list-item>
      </text:list>
      <text:p text:style-name="P9"/>
      <text:p text:style-name="P9">§ 13</text:p>
      <text:list xml:id="list5431107760134639519" text:style-name="WWNum9">
        <text:list-item>
          <text:p text:style-name="P44">Zarząd kieruje działalnością Fundacji i reprezentuje ją na zewnątrz. </text:p>
        </text:list-item>
        <text:list-item>
          <text:p text:style-name="P44">Do zadań Zarządu należy:</text:p>
          <text:list>
            <text:list-item>
              <text:p text:style-name="P53">realizowanie celów statutowych Fundacji;</text:p>
            </text:list-item>
            <text:list-item>
              <text:p text:style-name="P53">opracowywanie rocznych i wieloletnich planów działania;</text:p>
            </text:list-item>
            <text:list-item>
              <text:p text:style-name="P53">sporządzanie sprawozdań z działalności Fundacji;</text:p>
            </text:list-item>
            <text:list-item>
              <text:p text:style-name="P53">sporządzanie regulaminów wewnętrznych;</text:p>
            </text:list-item>
            <text:list-item>
              <text:p text:style-name="P53">zarządzanie majątkiem Fundacji oraz podejmowanie uchwał o nabywaniu, zbywaniu lub obciążaniu majątku Fundacji;</text:p>
            </text:list-item>
            <text:list-item>
              <text:p text:style-name="P53">powoływanie i odwoływanie pełnomocników działających w granicach umocowania;</text:p>
            </text:list-item>
            <text:list-item>
              <text:p text:style-name="P53">przyjmowanie darowizn, spadków, zapisów, dotacji, grantów i subwencji;</text:p>
            </text:list-item>
            <text:list-item>
              <text:p text:style-name="P54">prowadzenie polityki kadrowej Fundacji, w tym ustalanie wielkości zatrudnienia, zasad wynagradzania oraz wielkości środków przeznaczonych na wynagrodzenia. Czynności z zakresu prawa pracy dokonuje Prezes Zarządu Fundacji;</text:p>
            </text:list-item>
            <text:list-item>
              <text:p text:style-name="P55">podejmowanie decyzji w sprawie utworzenia lub rozwiązania filii Fundacji oraz powoływanie i odwoływanie kierowników filii Fundacji;</text:p>
            </text:list-item>
            <text:list-item>
              <text:p text:style-name="P55">występowanie z wnioskiem w sprawie zmian w statucie;</text:p>
            </text:list-item>
            <text:list-item>
              <text:p text:style-name="P55">podejmowanie decyzji w sprawie połączenia oraz likwidacji Fundacji;</text:p>
            </text:list-item>
            <text:list-item>
              <text:p text:style-name="P55">weryfikowanie i przyjmowanie wolontariuszy;</text:p>
            </text:list-item>
            <text:list-item>
              <text:p text:style-name="P55">występowanie z wnioskiem w sprawie nadawania odznak, medali, tytułów honorowych, nagród i wyróżnień dla osób i jednostek zasłużonych;</text:p>
            </text:list-item>
            <text:list-item>
              <text:p text:style-name="P55">składanie oświadczeń woli w imieniu Fundacji;</text:p>
            </text:list-item>
            <text:list-item>
              <text:p text:style-name="P55">podejmowanie uchwał w sprawach niezastrzeżonych do kompetencji innych organów.</text:p>
            </text:list-item>
          </text:list>
        </text:list-item>
        <text:list-item>
          <text:p text:style-name="P44">Zarząd podejmuje decyzje na posiedzeniach, które odbywają się nie rzadziej niż raz w roku, w formie uchwał powziętych zwykłą większością głosów. W przypadku równej liczby głosów decyduje głos Prezesa Zarządu. </text:p>
        </text:list-item>
      </text:list>
      <text:p text:style-name="P11"/>
      <text:p text:style-name="P10"/>
      <text:p text:style-name="P9">Rada Fundacji</text:p>
      <text:p text:style-name="P9">§ 14</text:p>
      <text:p text:style-name="P11">Rada Fundacji jest organem posiadającym uprawnienia opiniodawcze i kontrolne, odrębnym od Zarządu i nie podlegającym mu w zakresie kontroli wewnętrznej.</text:p>
      <text:p text:style-name="P9"/>
      <text:p text:style-name="P9">§ 15</text:p>
      <text:list xml:id="list8577514558944015846" text:style-name="WWNum5">
        <text:list-item>
          <text:p text:style-name="P31">Rada składa się z co najmniej trzech osób.</text:p>
        </text:list-item>
        <text:list-item>
          <text:p text:style-name="P31">Członków pierwszego składu Rady w tym Przewodniczącego Rady Fundacji powołują Fundatorki na czas nieoznaczony. </text:p>
        </text:list-item>
        <text:list-item>
          <text:p text:style-name="P31"><text:soft-page-break/>Następnych członków Rady na miejsce osób, które przestały pełnić te funkcję lub w przypadku rozszerzenia składu Rady, powołuje Rada Fundacja w drodze uchwały. </text:p>
        </text:list-item>
        <text:list-item>
          <text:p text:style-name="P37">Członkowie Rady Fundacji mogą otrzymywać z tytułu pełnienia funkcji w tym organie zwrot uzasadnionych kosztów.</text:p>
        </text:list-item>
        <text:list-item>
          <text:p text:style-name="P39">Członkostwo w Radzie Fundacji ustaje w wyniku: odwołania przez Fundatorki <text:line-break/>(w uzasadnionych wypadkach przez Radę Fundacji), rezygnacji z członkostwa, śmierci lub skazania prawomocnym wyrokiem za przestępstwo umyślne ścigane z oskarżenia publicznego lub przestępstwo skarbowe. </text:p>
        </text:list-item>
        <text:list-item>
          <text:p text:style-name="P70">Członkowie Rady Fundacji:</text:p>
        </text:list-item>
      </text:list>
      <text:p text:style-name="P71">a)    nie mogą być jednocześnie członkami Zarządu Fundacji ani pozostawać z nimi w stosunku pokrewieństwa, powinowactwa lub podległości służbowej;</text:p>
      <text:p text:style-name="P71">b)   nie mogą być skazani prawomocnym wyrokiem za przestępstwo popełnione <text:line-break/>z winy umyślnej lub przestępstwo skarbowe.</text:p>
      <text:p text:style-name="P13"/>
      <text:p text:style-name="P9">§ 16</text:p>
      <text:list xml:id="list3380822442621921877" text:style-name="WWNum6">
        <text:list-item>
          <text:p text:style-name="P45">Rada Fundacji pracuje na posiedzeniach zwoływanych przez Przewodniczącego nie rzadziej niż raz w roku. </text:p>
        </text:list-item>
        <text:list-item>
          <text:p text:style-name="P45">Rada podejmuje decyzje w formie uchwał, zwykłą większością głosów. W razie równej liczby głosów decyduje głos Przewodniczącego Rady.</text:p>
        </text:list-item>
      </text:list>
      <text:p text:style-name="P9"/>
      <text:p text:style-name="P9">§ 17</text:p>
      <text:p text:style-name="P11">Do zadań Rady należy w szczególności:</text:p>
      <text:list xml:id="list8674865705489832339" text:style-name="WWNum16">
        <text:list-item>
          <text:p text:style-name="P32">nadzór nad realizacją głównych kierunków działania i rozwoju Fundacji;</text:p>
        </text:list-item>
        <text:list-item>
          <text:p text:style-name="P32">kontrolowanie bieżącej sytuacji finansowej Fundacji;</text:p>
        </text:list-item>
        <text:list-item>
          <text:p text:style-name="P32">powoływanie i w uzasadnionych przypadkach odwoływanie członków Zarządu;</text:p>
        </text:list-item>
        <text:list-item>
          <text:p text:style-name="P32">powoływanie i odwoływanie członków Rady Fundacji</text:p>
        </text:list-item>
        <text:list-item>
          <text:p text:style-name="P32">wyrażanie zgody na dokonanie zmian w statucie na wniosek Zarządu;</text:p>
        </text:list-item>
        <text:list-item>
          <text:p text:style-name="P32">opiniowanie sprawozdań z działalności Fundacji;</text:p>
        </text:list-item>
        <text:list-item>
          <text:p text:style-name="P32">wyrażanie zgody na utworzenie filii Fundacji;</text:p>
        </text:list-item>
        <text:list-item>
          <text:p text:style-name="P32">wyrażanie zgody na połączenie Fundacji z inną fundacją;</text:p>
        </text:list-item>
        <text:list-item>
          <text:p text:style-name="P32">podejmowanie decyzji o przyznawaniu odznak, medali, tytułów honorowych i innych wyróżnień osobom prawnym i fizycznym oraz jednostkom organizacyjnym nie posiadającym osobowości prawnej zasłużonym dla Fundacji;</text:p>
        </text:list-item>
        <text:list-item>
          <text:p text:style-name="P32">podejmowanie uchwał dotyczących zakresu prowadzenia działalności pożytku publicznego przez Fundację;</text:p>
        </text:list-item>
        <text:list-item>
          <text:p text:style-name="P32">podejmowanie uchwały o przeznaczeniu majątku Fundacji w razie jej likwidacji;</text:p>
        </text:list-item>
      </text:list>
      <text:p text:style-name="P16"/>
      <text:p text:style-name="P16">§ 18</text:p>
      <text:list xml:id="list972590398177659791" text:style-name="WWNum35">
        <text:list-item>
          <text:p text:style-name="P68">Korespondencja z członkami wszystkich organów Fundacji oraz z Fundatorkami, <text:s text:c="14"/>pracownikami, wolontariuszami i pełnomocnikami Fundacji, w tym zawiadomienia, wnioski i inne dokumenty, może być skutecznie doręczana osobiście albo pocztą tradycyjną lub elektroniczną na adres wskazany przez danego członka.</text:p>
        </text:list-item>
        <text:list-item>
          <text:p text:style-name="P68">Wszystkie organy Fundacji mogą podejmować uchwały w trybie pisemnym lub przy wykorzystaniu środków bezpośredniego porozumiewania się na odległość.</text:p>
        </text:list-item>
      </text:list>
      <text:p text:style-name="P3"/>
      <text:p text:style-name="P21"/>
      <text:p text:style-name="P21"/>
      <text:p text:style-name="P21"><text:soft-page-break/>V. Sposób reprezentacji</text:p>
      <text:p text:style-name="P58"><text:s text:c="5"/></text:p>
      <text:p text:style-name="P58"><text:s/>§ 19</text:p>
      <text:list xml:id="list2618256357081859713" text:style-name="WWNum37">
        <text:list-item>
          <text:p text:style-name="P33">Do składania oświadczeń woli w imieniu Fundacji we wszystkich sprawach upoważniony jest każdy członek Zarządu samodzielnie lub powołany przez Zarząd pełnomocnik.</text:p>
        </text:list-item>
        <text:list-item>
          <text:p text:style-name="P38">W sprawach majątkowych powyżej kwoty 50 000 zł wymagany jest podpis dwóch członków Zarządu działających łącznie, w tym Prezesa. </text:p>
        </text:list-item>
      </text:list>
      <text:p text:style-name="P4"/>
      <text:p text:style-name="P11"/>
      <text:p text:style-name="P23">VI. Zmiana Statutu</text:p>
      <text:p text:style-name="P59">§ 20</text:p>
      <text:list xml:id="list7486556528707063116" text:style-name="WWNum10">
        <text:list-item>
          <text:p text:style-name="P34">Zmiany Statutu dokonuje Zarząd w formie uchwały, po uzyskaniu zgody Rady Fundacji.</text:p>
        </text:list-item>
        <text:list-item>
          <text:p text:style-name="P34">Zmiany Statutu nie mogą dotyczyć istotnych zmian celów Fundacji. </text:p>
        </text:list-item>
      </text:list>
      <text:p text:style-name="P7"/>
      <text:p text:style-name="P60">VII. Postanowienia końcowe</text:p>
      <text:p text:style-name="P59">§ 21</text:p>
      <text:list xml:id="list6817979338276330991" text:style-name="WWNum40">
        <text:list-item>
          <text:p text:style-name="P35">Fundacja nabędzie osobowość prawną z chwilą wpisania do Krajowego Rejestru Sądowego.</text:p>
        </text:list-item>
        <text:list-item>
          <text:p text:style-name="P35">Zarząd podejmuje uchwałę o likwidacji Fundacji w przypadku osiągnięcia celu, dla którego Fundacja została ustanowiona lub w razie wyczerpania środków finansowych i majątku Fundacji. </text:p>
        </text:list-item>
        <text:list-item>
          <text:p text:style-name="P35">Likwidatorem Fundacji jest Zarząd. </text:p>
        </text:list-item>
        <text:list-item>
          <text:p text:style-name="P35">Jeżeli po likwidacji Fundacji pozostaną środki finansowe, zostaną one za zgodą Fundatora przekazane na cele pożytku publicznego innym, wskazanym przez Radę Fundacji organizacjom społecznym, działającym na terytorium Rzeczpospolitej Polskiej, których cele statutowe zbliżone są do celów Fundacji.</text:p>
        </text:list-item>
      </text:list>
      <text:p text:style-name="P12"/>
      <text:p text:style-name="P12"/>
      <text:p text:style-name="P2"/>
      <text:p text:style-name="P2"/>
      <text:p text:style-name="P2">Statut został przyjęty dnia 29.04.2019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norma" style:family="paragraph" style:default-outline-level="" style:list-style-name="">
      <style:paragraph-properties fo:text-align="justify" style:justify-single-word="false" fo:orphans="2" fo:widows="2" style:writing-mode="lr-tb"/>
      <style:text-properties style:use-window-font-color="true" style:font-name="Arial1" fo:font-size="12pt" style:font-name-asian="Times New Roman1" style:font-size-asian="12pt" style:language-asian="pl" style:country-asian="PL"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font-name="Calibri" fo:font-size="10pt" style:font-name-asian="Calibri1" style:font-size-asian="10pt" style:font-name-complex="Times New Roman1" style:font-size-complex="10pt"/>
    </style:style>
    <style:style style:name="Tekst_20_dymka_20_Znak" style:display-name="Tekst dymka Znak" style:family="text">
      <style:text-properties style:font-name="Tahoma" fo:font-size="8pt" style:font-name-asian="Calibri1" style:font-size-asian="8pt" style:font-name-complex="Tahoma1" style:font-size-complex="8pt"/>
    </style:style>
    <style:style style:name="Nagłówek_20_Znak" style:display-name="Nagłówek Znak" style:family="text">
      <style:text-properties fo:font-size="11pt" style:font-size-asian="11pt" style:language-asian="en" style:country-asian="US" style:font-size-complex="11pt"/>
    </style:style>
    <style:style style:name="Stopka_20_Znak" style:display-name="Stopka Znak" style:family="text">
      <style:text-properties fo:font-size="11pt" style:font-size-asian="11pt" style:language-asian="en" style:country-asian="US" style:font-size-complex="11pt"/>
    </style:style>
    <style:style style:name="ListLabel_20_1" style:display-name="ListLabel 1" style:family="text">
      <style:text-properties fo:font-size="12pt" style:font-name-asian="Calibri1" style:font-size-asian="12pt" style:font-name-complex="Calibri1" style:font-size-complex="12pt"/>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fo:font-size="12pt" fo:font-weight="normal" style:font-name-asian="Calibri1" style:font-size-asian="12pt" style:font-weight-asian="normal" style:font-name-complex="Calibri1" style:font-size-complex="12pt"/>
    </style:style>
    <style:style style:name="ListLabel_20_4" style:display-name="ListLabel 4" style:family="text">
      <style:text-properties style:font-name-complex="Times New Roman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font-weight="normal" style:font-name-asian="Times New Roman1" style:font-weight-asian="normal"/>
    </style:style>
    <style:style style:name="ListLabel_20_7" style:display-name="ListLabel 7" style:family="text">
      <style:text-properties fo:font-weight="normal" style:font-name-asian="Calibri1" style:font-weight-asian="normal"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9pt" style:font-name-asian="Times New Roman1" style:font-size-asian="9pt" style:font-name-complex="Arial2"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tr. </text:span><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TUT FUNDACJI</dc:title>
    <meta:initial-creator>Magdalena Gralak</meta:initial-creator>
    <dc:creator>magda Gralak-Kuczynska</dc:creator>
    <meta:editing-cycles>4</meta:editing-cycles>
    <meta:print-date>2019-04-28T23:03:50.97</meta:print-date>
    <meta:creation-date>2019-04-02T12:58:00</meta:creation-date>
    <dc:date>2019-05-09T18:24:16.74</dc:date>
    <meta:editing-duration>PT1H28S</meta:editing-duration>
    <meta:generator>OpenOffice/4.1.3$Win32 OpenOffice.org_project/413m1$Build-9783</meta:generator>
    <meta:printed-by>magda Gralak-Kuczynska</meta:printed-by>
    <meta:document-statistic meta:table-count="0" meta:image-count="0" meta:object-count="0" meta:page-count="7" meta:paragraph-count="164" meta:word-count="2098" meta:character-count="1537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